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vertical-align="auto" fo:margin-top="0.0694in" fo:margin-bottom="0.0694in"/>
      <style:text-properties fo:hyphenate="true"/>
    </style:style>
    <style:style style:name="T2" style:parent-style-name="Absatz-Standardschriftart" style:family="text">
      <style:text-properties style:font-name-asian="Times New Roman" style:font-name-complex="Times New Roman" fo:letter-spacing="0.0013in" style:letter-kerning="false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4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5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6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7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8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9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0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1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3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4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5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6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7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8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9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0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1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2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3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4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5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6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7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8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9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30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31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32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T33" style:parent-style-name="Absatz-Standardschriftart" style:family="text">
      <style:text-properties style:font-name-asian="Times New Roman" style:font-name-complex="Times New Roman" style:letter-kerning="false"/>
    </style:style>
    <style:style style:name="P34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35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36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37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38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39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40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41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42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43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44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45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46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47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48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49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50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51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52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53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54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55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56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57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58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59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60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61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62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63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64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65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66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67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68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69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70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71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72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73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74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75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76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77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78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79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80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81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82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83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84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85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86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87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88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89" style:parent-style-name="Standard" style:family="paragraph">
      <style:paragraph-properties fo:widows="2" fo:orphans="2" style:vertical-align="auto" fo:margin-top="0.0694in" fo:margin-bottom="0.0694in"/>
      <style:text-properties fo:hyphenate="true"/>
    </style:style>
    <style:style style:name="P90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91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92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93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94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95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96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97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98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99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00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01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02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03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04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05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06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07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08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09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10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11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12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13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14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15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16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17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18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19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0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1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2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3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4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5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6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7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8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9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30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31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32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T133" style:parent-style-name="Absatz-Standardschriftart" style:family="text">
      <style:text-properties style:font-name-asian="Times New Roman" style:font-name-complex="Times New Roman" style:letter-kerning="false"/>
    </style:style>
    <style:style style:name="T134" style:parent-style-name="Absatz-Standardschriftart" style:family="text">
      <style:text-properties style:font-name-asian="Times New Roman" style:font-name-complex="Times New Roman" style:letter-kerning="false"/>
    </style:style>
    <style:style style:name="P135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36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37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38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39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40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41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42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43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44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45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46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47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48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49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50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51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52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53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54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55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56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57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58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59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60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61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62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63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64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65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66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67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68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69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70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71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72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73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74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75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76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77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78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79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80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81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82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83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84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85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86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87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88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89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90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91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92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93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94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95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96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97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98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99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00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01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02" style:parent-style-name="Standard" style:family="paragraph">
      <style:text-properties style:font-name-asian="Times New Roman" style:font-name-complex="Times New Roman" style:letter-kerning="false"/>
    </style:style>
    <style:style style:name="P203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04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05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06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07" style:parent-style-name="Standard" style:family="paragraph">
      <style:text-properties style:font-name-asian="Times New Roman" style:font-name-complex="Times New Roman" style:letter-kerning="false"/>
    </style:style>
    <style:style style:name="P208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09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10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11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12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13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14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15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16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17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18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19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20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21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22" style:parent-style-name="Standard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23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span text:style-name="T2">Vielleicht ein bisschen verliebt</text:span></text:p>
      <text:p text:style-name="P3">​</text:p>
      <text:p text:style-name="P4">Hallo, ich ähm wollte nur sagen,<text:s/></text:p>
      <text:p text:style-name="P5">Man, ich bin für sowas eigentlich zu schüchtern,<text:s/></text:p>
      <text:p text:style-name="P6">Aber halt grade nicht ganz nüchtern</text:p>
      <text:p text:style-name="P7">Und irgendwann muss ich ja<text:s/>mal irgendwas sagen,<text:s/></text:p>
      <text:p text:style-name="P8">Denn ich denke schon seit Tagen drüber nach,<text:s/></text:p>
      <text:p text:style-name="P9">Doch ich fand nix, was wirklich dem entsprach,<text:s/></text:p>
      <text:p text:style-name="P10">Was ich eigentlich ausdrücken will</text:p>
      <text:p text:style-name="P11">Ich such verzweifelt nach den Worten und meistens<text:s/></text:p>
      <text:p text:style-name="P12">Bleib ich dann doch lieber still</text:p>
      <text:p text:style-name="P13">Es ist so schwer über<text:s/>die Lippen zu bringen für mich</text:p>
      <text:p text:style-name="P14">Denn ich frag mich, wie wird es klingen für dich</text:p>
      <text:p text:style-name="P15">Und hab es oft schon probiert,<text:s/></text:p>
      <text:p text:style-name="P16">Doch nie laut, hab mich nicht getraut,<text:s/></text:p>
      <text:p text:style-name="P17">Dich dabei anzusehen,</text:p>
      <text:p text:style-name="P18">Ich hätte gern den Mut, es mal anzugehen,<text:s/></text:p>
      <text:p text:style-name="P19">Doch ich weiß nicht, wie ich es sagen<text:s/>soll</text:p>
      <text:p text:style-name="P20">Ich glaub, ich finde dich ziemlich toll, ich hab dich lieb<text:s/></text:p>
      <text:p text:style-name="P21">Ich bin einfach froh, dass es dich gibt und...</text:p>
      <text:p text:style-name="P22"> </text:p>
      <text:p text:style-name="P23">Und ich weiß, das hast grade vielleicht nicht so erwartet,<text:s/></text:p>
      <text:p text:style-name="P24">Ich habe keine Ahnung, was ich damit grade starte</text:p>
      <text:p text:style-name="P25">Das kommt jetzt vielleicht ein<text:s/>bisschen plötzlich<text:s/></text:p>
      <text:p text:style-name="P26">Schätz ich, ich mach mich jetzt ziemlich verletzlich<text:s/></text:p>
      <text:p text:style-name="P27">Und es ist mir wahrscheinlich auch ziemlich peinlich</text:p>
      <text:p text:style-name="P28">Das ist so ne Sache, die ich nie dachte,<text:s/></text:p>
      <text:p text:style-name="P29">Dass ich sie einmal mache,<text:s/></text:p>
      <text:p text:style-name="P30">Und es ist nicht einfach für mich,<text:s/></text:p>
      <text:p text:style-name="P31">Darum sag bitte einfach<text:s/>mal nichts.</text:p>
      <text:p text:style-name="P32"/>
      <text:p text:style-name="Standard">Ich wippe zu Liedern, die ich eigentlich nicht mag,<text:s/></text:p>
      <text:p text:style-name="Standard">Den ganzen Tag ist diese Melodie mitten in meinem Ohr</text:p>
      <text:p text:style-name="Standard">Ich könnte singen und tanzen, auch gern aus der Reihe,<text:s/></text:p>
      <text:p text:style-name="Standard">Denn ich fühl mich viel freier als jemals zuvor</text:p>
      <text:p text:style-name="Standard">Es ist so schwer, noch die klaren Gedanken zu fassen<text:s/></text:p>
      <text:p text:style-name="Standard">Oder mal wieder vom Denken zu lassen, sie ziehen leise Kreise</text:p>
      <text:soft-page-break/>
      <text:p text:style-name="Standard">Denn du bist überall in ihrem Mittelpunkt</text:p>
      <text:p text:style-name="Standard">Ich such ein Gegenmittel und<text:s/></text:p>
      <text:p text:style-name="Standard">Finde doch keines<text:span text:style-name="T33"> </text:span></text:p>
      <text:p text:style-name="P34"/>
      <text:p text:style-name="P35">Ich weiß nicht, wie, darum fang ich einfach mal an</text:p>
      <text:p text:style-name="P36">Weißt du, dass ich wegen dir<text:s/>nicht mehr einschlafen kann?</text:p>
      <text:p text:style-name="P37">Ich bin so glücklich, seit du in meinem Leben bist</text:p>
      <text:p text:style-name="P38">Und ich fühl mich so leicht, wenn du daneben bist,</text:p>
      <text:p text:style-name="P39">Weißt du, dass es ein Gefühl wie beim Schweben ist, wenn du lachst</text:p>
      <text:p text:style-name="P40">Und was du so machst, das feier ich richtig</text:p>
      <text:p text:style-name="P41">Du bist mir so<text:s/>wichtig, dass ich all meine Wünsche aufgeben würde</text:p>
      <text:p text:style-name="P42">Und die Momente so wertvoll, dass ich sie oft gern aufheben würde</text:p>
      <text:p text:style-name="P43">Weißt du, wie sehr du mir gut tust, du machst mir Mut, du</text:p>
      <text:p text:style-name="P44">Hilfst mir, wieder mehr wie ich selber zu sein,</text:p>
      <text:p text:style-name="P45">Ich fühl mich nicht mehr so<text:s/>klein mit dir an all meinen Seiten</text:p>
      <text:p text:style-name="P46">Willst du mich durch alle Zeiten begleiten?</text:p>
      <text:p text:style-name="P47">​</text:p>
      <text:p text:style-name="P48">Denn ich versuch seit Tagen,<text:s/></text:p>
      <text:p text:style-name="P49">Dich mir irgendwie aus dem Kopf zu schlagen</text:p>
      <text:p text:style-name="P50">Und ich würde andere Farben tragen<text:s/></text:p>
      <text:p text:style-name="P51">Seltsame Sachen sagen und</text:p>
      <text:p text:style-name="P52">Doch nie zu fragen wagen</text:p>
      <text:p text:style-name="P53">An anderen Zielen bauen</text:p>
      <text:p text:style-name="P54">Mich neue Dinge trauen</text:p>
      <text:p text:style-name="P55">Und, wenn es sein muss, sogar meine Träume umschmeißen</text:p>
      <text:p text:style-name="P56">Denn ich fühl mich, als könnte ich Bäume ausreißen</text:p>
      <text:p text:style-name="P57">Irgendwie machst du mich stark,<text:s/></text:p>
      <text:p text:style-name="P58">Jeden Tag machst du besonders,<text:s/></text:p>
      <text:p text:style-name="P59">Seit ich dich kenn sind mir die Blicke egal</text:p>
      <text:p text:style-name="P60">Und ich<text:s/>frag mich immer wieder, ist das noch normal?</text:p>
      <text:p text:style-name="P61">Ich weiß nicht wie</text:p>
      <text:p text:style-name="P62">Doch da ist diese Sache in mir, sie war da vorher noch nie</text:p>
      <text:p text:style-name="P63">Plötzlich hab ich so viel Energie</text:p>
      <text:p text:style-name="P64">Es kam einfach so von irgendwoher</text:p>
      <text:p text:style-name="P65">Und was sie denken, interessiert mich nicht mehr<text:s/></text:p>
      <text:p text:style-name="P66">Ich weiß nicht<text:s/>wann,<text:s/></text:p>
      <text:soft-page-break/>
      <text:p text:style-name="P67">Doch irgendwo fing es wohl an, mitten in mir drin</text:p>
      <text:p text:style-name="P68">Und ich weiß noch nicht wohin es mal führt,<text:s/></text:p>
      <text:p text:style-name="P69">Aber ich glaube, ich habe kapiert,<text:s/></text:p>
      <text:p text:style-name="P70">Dass es so schnell nicht wieder weggehen wird,</text:p>
      <text:p text:style-name="P71">Es steckt längst in allen Ecken von mir</text:p>
      <text:p text:style-name="P72">Und ich fühl mich, als ob ich<text:s/>ständig nur wegrennen würd.</text:p>
      <text:p text:style-name="P73"> </text:p>
      <text:p text:style-name="Standard">Da ist was, das mich durch den Tag trägt, ich spür wie mein Herz schlägt,<text:s/></text:p>
      <text:p text:style-name="Standard">Mal traurig und leise und laut und begeistert, wie vom Singen ganz heißer</text:p>
      <text:p text:style-name="Standard">Kein Stück vernünftige Weisheit mehr drin, denn ich sehe keinen Sinn, vernünftig zu sein, seit ich dich kenn<text:s/></text:p>
      <text:p text:style-name="Standard">Und dieses Grinsen geht nicht weg aus meinem Gesicht, wo es immer wieder herkommt, verstehe ich nicht</text:p>
      <text:p text:style-name="Standard">Da ist plötzlich diese Energie, ich fühl mich schön wie noch nie</text:p>
      <text:p text:style-name="Standard">Ich weiß nicht, wann, ich weiß nicht wie, nicht woran<text:s/>man es sieht</text:p>
      <text:p text:style-name="Standard">Ich weiß nur dass ich dich seit einiger Zeit schon völlig daneben steh<text:s/></text:p>
      <text:p text:style-name="Standard">Ich weiß nicht, ob man es merkt, dass ich seit ich dich kenn so gestärkt durch mein Leben geh</text:p>
      <text:p text:style-name="P74"/>
      <text:p text:style-name="P75">Du spukst in mir rum und ich weiß,<text:s/></text:p>
      <text:p text:style-name="P76">Ich benehme mich dumm, bitte frag nicht<text:s/>warum</text:p>
      <text:p text:style-name="P77">Ich das tu, denn der Grund wärst du.</text:p>
      <text:p text:style-name="P78">Schon der Gedanke an dich macht mich glücklich,<text:s/></text:p>
      <text:p text:style-name="P79">Du machst mich verrückt, ich</text:p>
      <text:p text:style-name="P80">Werde immer dünner, denn ich kann nichts mehr essen,<text:s/></text:p>
      <text:p text:style-name="P81">Und auch wenn ich es versuche, dich nicht vergessen.</text:p>
      <text:p text:style-name="P82"/>
      <text:p text:style-name="Standard">Ich fühl mich so friedlich<text:s/>in deiner Nähe</text:p>
      <text:p text:style-name="Standard">Auch wenn ich nicht verstehe, wie du das machst,<text:s/></text:p>
      <text:p text:style-name="Standard">wenn du mal lachst, sagt die Sonne Hallo</text:p>
      <text:p text:style-name="Standard">Und wenn ich strahle wie sie, frag nicht, wieso</text:p>
      <text:p text:style-name="P83">​</text:p>
      <text:p text:style-name="P84">Wunder dich nicht, wenn ich manchmal kalt und dann plötzlich viel netter klinge</text:p>
      <text:p text:style-name="P85">Denn ich bin außer Stande zu denken, bin seit Tagen auf Schmetterlinge</text:p>
      <text:p text:style-name="P86">Bin wie sonnige Wolken, wie als wenn ich mit dem Wetter ringe</text:p>
      <text:p text:style-name="P87">Denn durch mein Leben weht ein Wirbelwind an Frühlingsmomenten</text:p>
      <text:p text:style-name="P88"/>
      <text:p text:style-name="Standard">Auch wenn ich es nicht zeigen kann, ich finde dich toll</text:p>
      <text:p text:style-name="Standard">Und auch wenn man es<text:s/>nicht immer spürt, ich mag dich echt voll</text:p>
      <text:p text:style-name="Standard">Du bist so authentisch, wie schaffst du es, immer du selber zu sein?</text:p>
      <text:p text:style-name="Standard">Und mit dir fühl ich mich nie allein, du bringst mich zum Lachen und Wein,<text:s/></text:p>
      <text:soft-page-break/>
      <text:p text:style-name="Standard">Und doch lass ich dich nicht hinein</text:p>
      <text:p text:style-name="Standard">Wie du über das Leben sprichst und Lieder singst, ich könnte mich verlieben</text:p>
      <text:p text:style-name="Standard">Und träumen, wie wir in Erdbeerfeldern liegen, könnte schweben, könnte fliegen,<text:s/></text:p>
      <text:p text:style-name="P89">Wie von Energieschüben getrieben</text:p>
      <text:p text:style-name="P90"> </text:p>
      <text:p text:style-name="P91">Es ist, als wären ihm Flügel gewachsen,</text:p>
      <text:p text:style-name="P92">Und als würden all meine Sorgen zerplatzen,</text:p>
      <text:p text:style-name="P93">Was einmal wichtig war, ist jetzt wie nicht mehr da.</text:p>
      <text:p text:style-name="P94">Ich würd gern die ganze Zeit mit dir reden</text:p>
      <text:p text:style-name="P95">Mein Leben hat plötzlich ne andere Richtung,</text:p>
      <text:p text:style-name="P96">Da ist neue Hoffnung in Sicht und</text:p>
      <text:p text:style-name="P97">Neues Licht, wie ne Lichtung im Wald,</text:p>
      <text:p text:style-name="P98">Mir ist warm, nicht mehr kalt, denn du gibst mir irgendwie Halt,</text:p>
      <text:p text:style-name="P99">Ich hab dich lieb, bin einfach froh, dass es dich gibt und...</text:p>
      <text:p text:style-name="P100"> </text:p>
      <text:p text:style-name="P101">Und du bist was ganz Besonderes, ein Einzelstück</text:p>
      <text:p text:style-name="P102">Selbst wenn ich die Momente einzeln pflück</text:p>
      <text:p text:style-name="P103">Wär mir mit dir kein Leben zu lang dafür</text:p>
      <text:p text:style-name="P104">Ich hab Angst, dass ich jemanden wie dich nie wieder find</text:p>
      <text:p text:style-name="P105">Und wenn in meinem Kopf auch viele Lieder sind, das schönste singt</text:p>
      <text:p text:style-name="P106">Von dir und mir ist egal, ob ich gerade peinlich kling,</text:p>
      <text:p text:style-name="P107">Und dass wir uns nicht immer einig sind, das ist mir klar</text:p>
      <text:p text:style-name="P108">Doch mit dir würd ich zu leben wagen – Hand in Hand</text:p>
      <text:p text:style-name="P109">Auch wenn ichs<text:s/>dir nicht sagen kann, ich park für dich mein Alltagskram am Straßenrand</text:p>
      <text:p text:style-name="P110">Und ich fang wieder neu zu leben an</text:p>
      <text:p text:style-name="P111">Wenn ich bei dir bin, hält alles mal eben nebenan</text:p>
      <text:p text:style-name="P112">Und das Leben spielt den Hintergrund auf E-Gitarrn</text:p>
      <text:p text:style-name="P113">Für dich würd ich jeden Karrn, den ich ziehe, Kopf voraus in einen Graben fahrn</text:p>
      <text:p text:style-name="P114">Und es wär mit dir wie im großen Wagen fahrn</text:p>
      <text:p text:style-name="P115"> </text:p>
      <text:p text:style-name="P116">Der Alltag verblasst, ich</text:p>
      <text:p text:style-name="P117">Hatte keine Ahnung, dass dieses Gefühl so unglaublich krass ist</text:p>
      <text:p text:style-name="P118">Auch wenn es manchmal echt eine Last ist,</text:p>
      <text:p text:style-name="P119">Und ich nicht immer weiterweiß,</text:p>
      <text:p text:style-name="P120">Ich hab immer Angst, ich verpass dich</text:p>
      <text:p text:style-name="Standard">Schau aus dem Fenster in der Hoffnung, dass du vorbeigehst</text:p>
      <text:p text:style-name="Standard">Und ich bete zu dem Gott, der mir beisteht,<text:s/></text:p>
      <text:soft-page-break/>
      <text:p text:style-name="Standard">Dass er mir Kraft gibt.</text:p>
      <text:p text:style-name="Standard"/>
      <text:p text:style-name="Standard">Ich wünschte, du wüsstest, wies in mir drin aussieht,<text:s/></text:p>
      <text:p text:style-name="Standard">Wie sehr es mich runter und dann wieder raufzieht</text:p>
      <text:p text:style-name="Standard">Dass ich nachts von dir träume und tagsüber noch mehr</text:p>
      <text:p text:style-name="Standard">Dass es manchmal so unglaublich schwer und dann wieder so leicht wird wie Schnee,<text:s/></text:p>
      <text:p text:style-name="Standard">Wenn ich dich seh, wird das Leben so viel mehr lebenswert</text:p>
      <text:p text:style-name="Standard">Wenn du dabei bist, ist das Ergebnis erstrebenswert</text:p>
      <text:p text:style-name="Standard">Wie soll ich die Zeit überstehn,<text:s/></text:p>
      <text:p text:style-name="Standard">Ich hoffe andauernd, dass ich dich seh<text:s/></text:p>
      <text:p text:style-name="P121">Fast tut es weh, wenn du mal nicht da bist,</text:p>
      <text:p text:style-name="P122">Weißt du, dass ein Tag ohne dich wie ein Jahr ist?</text:p>
      <text:p text:style-name="P123">Auch wenn mir klar ist, dass ich da durchmuss,</text:p>
      <text:p text:style-name="P124">Steh ich kurz vor dem Kurzschluss.</text:p>
      <text:p text:style-name="P125"> </text:p>
      <text:p text:style-name="Standard">Ich bin<text:s/>dabei, für dich meine Schale zu verlieren</text:p>
      <text:p text:style-name="Standard">Da sind so nervige Insekten, die sich in meinen Magen verirren</text:p>
      <text:p text:style-name="Standard">Und mich den halben Tag lang verwirren</text:p>
      <text:p text:style-name="P126"/>
      <text:p text:style-name="P127">Ich dachte lang, dass ich nicht romantisch wär,</text:p>
      <text:p text:style-name="P128">Doch du machst es mir wirklich schwer, weiter zynisch zu bleiben,</text:p>
      <text:p text:style-name="P129">Du kannst meine Launen vertreiben mit einem einzigen Grinsen</text:p>
      <text:p text:style-name="P130">Wärst du der Frosch, ich bräuchte keinen Prinzen, und du dich nicht zu verwandeln</text:p>
      <text:p text:style-name="P131">Denn ich mag jede Kleinigkeit, all deine Fehler,</text:p>
      <text:p text:style-name="P132">Ich wär bereit zu zweit dieses Leben zu entern</text:p>
      <text:p text:style-name="Standard">Ich wär bereit<text:s/>zu zweit dieses Leben zu entern</text:p>
      <text:p text:style-name="Standard">Du machst nen Teil von mir heil, in mir läuft grade so viel neben der Spur</text:p>
      <text:p text:style-name="Standard">Ich mag jedes Detail an dir, u<text:span text:style-name="T133">nd ich würd nix verändern,<text:s/></text:span></text:p>
      <text:p text:style-name="Standard"><text:span text:style-name="T134">Denn ich hab dich so furchtbar lieb, bin wirklich froh, dass es dich gibt und...</text:span></text:p>
      <text:p text:style-name="P135"> </text:p>
      <text:p text:style-name="P136">Und wenn du mir in die Augen blickst, dann bleibt für einen Augenblick</text:p>
      <text:p text:style-name="P137">Die Welt mit ihrem Treiben bloßer Hintergrund</text:p>
      <text:p text:style-name="P138">Ich hab das Gefühl, ich blick dahinter und entdecke etwas,</text:p>
      <text:p text:style-name="P139">Das mir wichtiger ist und das viel tiefer geht,</text:p>
      <text:p text:style-name="P140">Ganz egal, wie schief es geht</text:p>
      <text:p text:style-name="P141">Ich<text:s/>wünschte, ich könnte dir sagen, wie viel du mir bedeutest</text:p>
      <text:p text:style-name="P142">Oder dir zeigen, wie sehr ich dich mag</text:p>
      <text:p text:style-name="P143">Doch die Stürme in mir sind einfach zu stark und ich trau mich nicht</text:p>
      <text:p text:style-name="P144">Ich hab Angst, dass meine Mauer bricht, wenn ich Gefühle durchlasse,</text:p>
      <text:p text:style-name="P145">Ich hab Angst, dass da nicht so viele durchpassen, ohne dass sie zu bröseln beginnt</text:p>
      <text:soft-page-break/>
      <text:p text:style-name="P146">Ich hab Angst, dass mein Herz die Kontrolle gewinnt.</text:p>
      <text:p text:style-name="P147"> </text:p>
      <text:p text:style-name="P148">Denn wenn ich dich seh, bleibt meine Welt mal eben stehn</text:p>
      <text:p text:style-name="P149">Bevor sie sich schnell wieder wegdreht, da ist dieses Gefühl, das nicht weggeht</text:p>
      <text:p text:style-name="P150">Dass du für mich bestimmt bist</text:p>
      <text:p text:style-name="P151">Mein Verstand sagt klar, das stimmt nicht, bestimmt nicht, es ergibt doch keinen Sinn</text:p>
      <text:p text:style-name="P152">Doch es wird immer schlimmer, je vernünftiger ich bin</text:p>
      <text:p text:style-name="P153"> </text:p>
      <text:p text:style-name="P154">Du bist so unglaublich wunderbar</text:p>
      <text:p text:style-name="P155">Und manchmal wünschte ich, es würde ein Wunder wahr,</text:p>
      <text:p text:style-name="P156">Doch ich warte gefühlt schon seit hundert Jahrn</text:p>
      <text:p text:style-name="P157">Ständig stell ich mir vor, dass du vielleicht dasselbe denkst,</text:p>
      <text:p text:style-name="P158">Auch wenn du wahrscheinlich grade ganz woanders hängst</text:p>
      <text:p text:style-name="P159">Und keine Ahnung hast, darum will ich nur, dass du diese Warnung hast:</text:p>
      <text:p text:style-name="P160">Bitte gib acht,<text:s/>was du mit mir machst</text:p>
      <text:p text:style-name="P161"> </text:p>
      <text:p text:style-name="P162">Sag mir, sind meine Hoffnungen dämlich?</text:p>
      <text:p text:style-name="P163">Ich schäm mich nämlich für meine Gedanken,</text:p>
      <text:p text:style-name="P164">Du bringst gerade mein Weltbild zum Wanken, wie ein Erdbeben,</text:p>
      <text:p text:style-name="P165">Ich will diese Träume nicht mehr hergeben,</text:p>
      <text:p text:style-name="Standard">Sag mir, sind meine Hoffnungen dämlich?</text:p>
      <text:p text:style-name="Standard">Ich<text:s/>schäm mich nämlich für meine Gedanken, du bringst gerade mein Weltbild zum Wanken</text:p>
      <text:p text:style-name="Standard">Wie ein Erdbeben, ich will diese Träume nicht mehr hergeben, sie sind zu hoch gewachsen</text:p>
      <text:p text:style-name="Standard">Und zu tief verwurzelt, irgendwie ist diese Sache mein Leben gepurzelt,</text:p>
      <text:p text:style-name="Standard">Du hinterlässt<text:s/>Chaos, wo immer du gehst</text:p>
      <text:p text:style-name="Standard">Bitte sag mir, wie du dazu stehst.</text:p>
      <text:p text:style-name="Standard">Bitte verrat mir, ob ich vielleicht einfach verrückt bin,<text:s/></text:p>
      <text:p text:style-name="Standard">Wenn ich mir einbilden will, dass da was sein könnte</text:p>
      <text:p text:style-name="Standard">Wenn ich zur Zeit bedrückt bin und still</text:p>
      <text:p text:style-name="Standard">Dann weil ein Teil von mir kapiert, dass<text:s/>das nichts wird,<text:s/></text:p>
      <text:p text:style-name="Standard">Ich pass nicht zu dir, du bist nicht interessiert</text:p>
      <text:p text:style-name="Standard">Doch meine Gänseblümchen-Träumen lassen sich nicht das Hoffen verbieten</text:p>
      <text:p text:style-name="Standard">Und meine Gedanken gehen ihren eigenen Weg</text:p>
      <text:p text:style-name="Standard">In Vernunft bin ich wirklich ne Niete,<text:s/></text:p>
      <text:p text:style-name="Standard">Wenn ich auch noch so lang logisch hin- und herüberleg</text:p>
      <text:p text:style-name="Standard">Ich komm zu keinem Ergebnis</text:p>
      <text:p text:style-name="P166">Ich kann dich nicht mehr aus meinen Gedanken rausstreichen</text:p>
      <text:p text:style-name="P167">Bitte gib mir ein Zeichen, ein kleines würd reichen</text:p>
      <text:p text:style-name="P168">Denn du bist wie ein Puzzel und ich such nach den Stücken,</text:p>
      <text:p text:style-name="P169">Sie passen nicht zusammen, ich geh<text:s/>Blümchen zerpflücken,</text:p>
      <text:soft-page-break/>
      <text:p text:style-name="P170">Zupfe stumm an ihnen rum aber ohne Ergebnis,</text:p>
      <text:p text:style-name="P171">Warte auf irgendein Erlebnis, das mich weiterbringt</text:p>
      <text:p text:style-name="P172">Weil ich dich einfach nicht durchschau</text:p>
      <text:p text:style-name="P173">Weil die Aussicht manchmal heiter klingt und dann wieder furchtbar grau</text:p>
      <text:p text:style-name="P174">Tud mir leid, ich werd aus<text:s/>dir einfach nicht schlau</text:p>
      <text:p text:style-name="P175">Und ich wünschte, es gäbe nen Tag, wo ich mich nachfragen trau</text:p>
      <text:p text:style-name="P176"> </text:p>
      <text:p text:style-name="Standard">Die Art, wie du redest, finde ich herrlich,</text:p>
      <text:p text:style-name="Standard">Und vielleicht war ich nicht immer ehrlich</text:p>
      <text:p text:style-name="Standard">Vielleicht hab ich manchmal Masken getragen</text:p>
      <text:p text:style-name="Standard">Und wollte nicht sagen, wer ich wirklich bin</text:p>
      <text:p text:style-name="Standard">Vielleicht macht mein Verhalten manchmal wenig Sinn</text:p>
      <text:p text:style-name="Standard">Und jetzt schäm ich mich dafür, doch auch wenn ich mich blamier:</text:p>
      <text:p text:style-name="Standard">Du machst mich zu einem besseren Menschen, öffnest meinen Horizont</text:p>
      <text:p text:style-name="Standard">Wenn du zusiehst, merke ich, wie ich unmögliches kann</text:p>
      <text:p text:style-name="Standard">Du gibst mir irgendwie Mut und seit es dich gibt, strenge ich mich mehr an, mein Leben zu richten</text:p>
      <text:p text:style-name="Standard">Da ist so viel, was wächst und so viel, was bricht, denn</text:p>
      <text:p text:style-name="Standard">Du dringst durch all meine Schichten und machst mich wieder völlig neu</text:p>
      <text:p text:style-name="Standard">Weißt du, wie sehr ich mich freu,<text:s/>schon wenn ich dich seh?</text:p>
      <text:p text:style-name="Standard">Auch wenn ich manchmal nicht ganz versteh, wieso du mich auch nur ansiehst</text:p>
      <text:p text:style-name="Standard">Mich interessiert nicht, wie du aussiehst, was du anziehst, ich mag einfach dich</text:p>
      <text:p text:style-name="Standard">Und wenn unser Leben auch nicht ganz das meine wär,<text:s/></text:p>
      <text:p text:style-name="Standard">Wärs doch halb so schwer und halb so leer wie ohne dich</text:p>
      <text:p text:style-name="Standard">Denn ohne dich lohnt sich nichts so sehr wie wenn du dabei bist</text:p>
      <text:p text:style-name="Standard"/>
      <text:p text:style-name="Standard">Dass es dich gibt ist ein Wunder für mich</text:p>
      <text:p text:style-name="Standard">Und wenn ich verstumme, dann wunder dich nicht</text:p>
      <text:p text:style-name="Standard">Weil du mir die die Worte nimmst, wenn du grinst oder herüberlinst,<text:s/></text:p>
      <text:p text:style-name="Standard">mich so verdammt fröhlich stimmst</text:p>
      <text:p text:style-name="Standard">so sehr mag ich dich, und doch sag ich nichts</text:p>
      <text:p text:style-name="Standard"/>
      <text:p text:style-name="Standard"/>
      <text:p text:style-name="Standard">Es tut mir leid, ich kann dich einfach nicht deuten</text:p>
      <text:p text:style-name="Standard">Auch wenn meine Glocken manchmal unsicher läuten</text:p>
      <text:p text:style-name="Standard">Da sind zu viele Zeichen, aber nirgends ein klares</text:p>
      <text:p text:style-name="Standard">Vielleicht denk ich zu viel, ich weiß nicht, was wahr ist</text:p>
      <text:p text:style-name="Standard">Was ist real und was bild ich mir ein,<text:s/></text:p>
      <text:p text:style-name="Standard">Was soll da schon sein?</text:p>
      <text:p text:style-name="Standard">Du bist zwei Level zu weit oben und ich drei Meilen zu klein für dich</text:p>
      <text:p text:style-name="Standard">Ich lebe viel zu viel Schein für dich, und wenn ich manchmal lächel, dann meistens allein für dich</text:p>
      <text:p text:style-name="Standard">Aber du siehst es nicht</text:p>
      <text:p text:style-name="Standard">Ich wünschte, ich könnte dir sagen, wie sehr ich dich mag, denn</text:p>
      <text:p text:style-name="Standard">Es gäb da so viel, was ich an dir bewunder</text:p>
      <text:p text:style-name="Standard">Aber ich bring es nicht über die Lippen</text:p>
      <text:p text:style-name="Standard">Mit dir wär das Leben viel bunter, mit dir würde ich am Abenteuer nippen</text:p>
      <text:p text:style-name="P177"/>
      <text:soft-page-break/>
      <text:p text:style-name="P178">Ich bin so verzweifelt und doch auch so glücklich</text:p>
      <text:p text:style-name="P179">Bitte rück mal ein Stück, ich muss dir was sagen,</text:p>
      <text:p text:style-name="P180">Ich kanns nicht länger ertragen zu schweigen</text:p>
      <text:p text:style-name="P181">Ich kenne mich, ich weiß, ich kanns eh nich ewig vermeiden,</text:p>
      <text:p text:style-name="P182">Dass es irgendwann rausplatzt</text:p>
      <text:p text:style-name="P183">Ich hab ein<text:s/>bisschen Angst, dass du mich dann auslachst</text:p>
      <text:p text:style-name="P184">Oder ich grade alles kaputt mach,</text:p>
      <text:p text:style-name="P185">Und du mir ab heute nicht mehr in die Augen schaust,</text:p>
      <text:p text:style-name="P186">Dich nicht mehr normal mit mir zu reden traust</text:p>
      <text:p text:style-name="P187">Ich hab Angst, dass es jetzt komisch wird</text:p>
      <text:p text:style-name="P188">Oder einfach nichts passiert</text:p>
      <text:p text:style-name="P189">Doch im<text:s/>Moment bin ich nur froh, dass es dich gibt,</text:p>
      <text:p text:style-name="P190">Du setzt mein Gehirn außer Betrieb</text:p>
      <text:p text:style-name="P191">Denn ich hab dich furchtbar lieb und…</text:p>
      <text:p text:style-name="P192"> </text:p>
      <text:p text:style-name="P193">Und ich wünschte, du wärst bisschen leichter zu lesen,</text:p>
      <text:p text:style-name="P194">Denn dann wärs vielleicht leichter gewesen</text:p>
      <text:p text:style-name="P195">Schon früher mal ehrlich zu sein</text:p>
      <text:p text:style-name="P196">Es scheint so gefährlich zu sein, sein Herz auszuziehn</text:p>
      <text:p text:style-name="P197">Ich will umdrehn und fliehn, solang es noch geht</text:p>
      <text:p text:style-name="P198">Doch ich kann nicht, weil mein Herz unter Schockstarre steht.</text:p>
      <text:p text:style-name="P199">Es fällt mir nicht leicht, es ist wirklich nicht einfach,</text:p>
      <text:p text:style-name="P200">Aber wenn ich dich reinlass, dann weil du mir wichtiger bist</text:p>
      <text:p text:style-name="P201">Als meine Angst es mir ist.</text:p>
      <text:p text:style-name="P202"/>
      <text:p text:style-name="Standard">Ich wollte dir nur sagen, dass mir warm wird,<text:s/></text:p>
      <text:p text:style-name="Standard">Wenn du da bist und ich will, dass dir klar ist,</text:p>
      <text:p text:style-name="Standard">dass ich dann manchmal wie betrunken bin,</text:p>
      <text:p text:style-name="Standard">Dass ich nie so hoch gestiegen und noch nie so tief gesunken bin</text:p>
      <text:p text:style-name="Standard">Mein Magen-Zoo fängt langsam zum Tanzen an</text:p>
      <text:p text:style-name="Standard">Meine Träume sind Marzipan<text:s/></text:p>
      <text:p text:style-name="Standard">Hinter meiner Schale aus Sarkasmus versteckt sich n zerschmelzender Kern<text:s/></text:p>
      <text:p text:style-name="Standard">Und ich lern, dazu zu stehn</text:p>
      <text:p text:style-name="Standard">Denn ich hab dich echt ziemlich gern</text:p>
      <text:p text:style-name="P203"/>
      <text:p text:style-name="P204">Wenn du jetzt was sagst, kann es sein, dass ich den kleinen Rest an Verstand verlier</text:p>
      <text:p text:style-name="P205">Und vielleicht hast du es eh kapiert:</text:p>
      <text:p text:style-name="P206">Ich hab dich lieb, bin froh, dass es dich gibt und vielleicht ein bisschen verliebt.</text:p>
      <text:p text:style-name="P207"/>
      <text:p text:style-name="Standard">Und vielleicht klingt das hier ziemlich erbärmlich<text:s/></text:p>
      <text:p text:style-name="Standard">Doch ich glaub an die Liebe, und die Hoffnung wärmt mich,<text:s/></text:p>
      <text:p text:style-name="Standard">Und vielleicht ist das hier grade bisschen viel<text:s/></text:p>
      <text:p text:style-name="Standard">Und vielleicht ist das hier grade viel zu heftig</text:p>
      <text:p text:style-name="Standard">Für mich steht hier grad viel auf dem Spiel<text:s/></text:p>
      <text:p text:style-name="Standard">Und vielleicht merkt man, dass es mich bisschen beschäftigt</text:p>
      <text:p text:style-name="Standard">Und vielleicht ist das hier grade<text:s/>bisschen kitschig</text:p>
      <text:p text:style-name="Standard">Doch meine Worte sind wie viel zu glitschig,</text:p>
      <text:p text:style-name="Standard">Sie rutschen mir raus ohne nen Buton für Zurück</text:p>
      <text:p text:style-name="Standard">Und ich senke meinen Blick, zum Glück hab ich das hier wahrscheinlich morgen schon vergessen</text:p>
      <text:p text:style-name="P208"/>
      <text:p text:style-name="P209">Jetzt weißt du Bescheid, tut mir leid, wenn das grade vielleicht bisschen viel ist für dich</text:p>
      <text:p text:style-name="P210">Vielleicht hab ich grad alles zerstört,</text:p>
      <text:p text:style-name="P211">Doch vielleicht fühlst du auch das Gleiche für mich - und das wär es mir wert.</text:p>
      <text:p text:style-name="P212"> </text:p>
      <text:p text:style-name="P213">Und egal, was du jetzt grade sagen willst, mach dir keine Sorgen,</text:p>
      <text:p text:style-name="P214">Ich werd es überleben, es<text:s/>gibt immer irgendwo ein Morgen</text:p>
      <text:p text:style-name="P215">Ich weiß, das Leben ist nicht dazu da, immer schmerzfrei zu sein</text:p>
      <text:p text:style-name="P216">Besser sein Herz verlieren und brechen als herzfrei zu sein</text:p>
      <text:p text:style-name="P217"> </text:p>
      <text:p text:style-name="P218">Und ich weiß nicht, ob ich die bin, die du suchst,</text:p>
      <text:p text:style-name="P219">Doch ich bin sicher, du bist der, den ich gefunden hab</text:p>
      <text:p text:style-name="P220">Und wenn ich auch viel Salz auf meinen Wunden hab, mit dir würden sie heilen</text:p>
      <text:p text:style-name="P221">Wenn ich nur noch ein paar Stunden hab, mit dir würd ich sie teilen</text:p>
      <text:p text:style-name="P222">Und wenn ich mal wieder keine Worte find - such mich zwischen diesen Zeilen.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nt_8" style:display-name="font_8" style:family="paragraph" style:parent-style-name="Standard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color_19" style:display-name="color_19" style:family="text" style:parent-style-name="Absatz-Standardschriftart"/>
    <style:style style:name="wixguard" style:display-name="wixguard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i</meta:initial-creator>
    <dc:creator>Sabi</dc:creator>
    <meta:creation-date>2019-05-10T18:51:00Z</meta:creation-date>
    <dc:date>2019-05-10T20:19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9" meta:paragraph-count="31" meta:word-count="2191" meta:character-count="15970" meta:row-count="115" meta:non-whitespace-character-count="13810"/>
  </office:meta>
</office:document-meta>
</file>