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/>
    </style:style>
    <style:style style:name="P2" style:parent-style-name="Standard" style:family="paragraph">
      <style:text-properties fo:font-style="italic" style:font-style-asian="italic"/>
    </style:style>
    <style:style style:name="P3" style:parent-style-name="Standard" style:family="paragraph">
      <style:text-properties fo:font-style="italic" style:font-style-asian="italic"/>
    </style:style>
    <style:style style:name="P4" style:parent-style-name="Standard" style:family="paragraph">
      <style:text-properties fo:font-style="italic" style:font-style-asian="italic"/>
    </style:style>
    <style:style style:name="P5" style:parent-style-name="Standard" style:family="paragraph">
      <style:text-properties fo:font-style="italic" style:font-style-asian="italic"/>
    </style:style>
    <style:style style:name="T6" style:parent-style-name="Absatz-Standardschriftart" style:family="text">
      <style:text-properties fo:font-style="italic" style:font-style-asian="italic"/>
    </style:style>
    <style:style style:name="P7" style:parent-style-name="Standard" style:family="paragraph">
      <style:text-properties fo:font-style="italic" style:font-style-asian="italic"/>
    </style:style>
    <style:style style:name="T8" style:parent-style-name="Absatz-Standardschriftart" style:family="text">
      <style:text-properties fo:font-style="italic" style:font-style-asian="italic"/>
    </style:style>
    <style:style style:name="P9" style:parent-style-name="Standard" style:family="paragraph">
      <style:text-properties fo:font-style="italic" style:font-style-asian="italic"/>
    </style:style>
    <style:style style:name="P10" style:parent-style-name="Standard" style:family="paragraph">
      <style:text-properties fo:font-style="italic" style:font-style-asian="italic"/>
    </style:style>
    <style:style style:name="P11" style:parent-style-name="Standard" style:family="paragraph">
      <style:text-properties fo:font-style="italic" style:font-style-asian="italic"/>
    </style:style>
    <style:style style:name="P12" style:parent-style-name="Standard" style:family="paragraph">
      <style:text-properties fo:font-style="italic" style:font-style-asian="italic"/>
    </style:style>
    <style:style style:name="T13" style:parent-style-name="Absatz-Standardschriftart" style:family="text">
      <style:text-properties fo:font-style="italic" style:font-style-asian="italic"/>
    </style:style>
    <style:style style:name="T14" style:parent-style-name="Absatz-Standardschriftart" style:family="text">
      <style:text-properties fo:font-style="italic" style:font-style-asian="italic"/>
    </style:style>
    <style:style style:name="P15" style:parent-style-name="Standard" style:family="paragraph">
      <style:text-properties fo:font-style="italic" style:font-style-asian="italic"/>
    </style:style>
    <style:style style:name="P16" style:parent-style-name="Standard" style:family="paragraph">
      <style:text-properties fo:font-style="italic" style:font-style-asian="italic"/>
    </style:style>
    <style:style style:name="P17" style:parent-style-name="Standard" style:family="paragraph">
      <style:text-properties fo:font-style="italic" style:font-style-asian="italic"/>
    </style:style>
    <style:style style:name="T18" style:parent-style-name="Absatz-Standardschriftart" style:family="text">
      <style:text-properties fo:font-style="italic" style:font-style-asian="italic"/>
    </style:style>
    <style:style style:name="T19" style:parent-style-name="Absatz-Standardschriftart" style:family="text">
      <style:text-properties fo:font-style="italic" style:font-style-asian="italic"/>
    </style:style>
    <style:style style:name="P20" style:parent-style-name="Standard" style:family="paragraph">
      <style:text-properties fo:font-style="italic" style:font-style-asian="italic"/>
    </style:style>
    <style:style style:name="P21" style:parent-style-name="Standard" style:family="paragraph">
      <style:text-properties fo:font-style="italic" style:font-style-asian="italic"/>
    </style:style>
    <style:style style:name="P22" style:parent-style-name="Standard" style:family="paragraph">
      <style:text-properties fo:font-style="italic" style:font-style-asian="italic"/>
    </style:style>
    <style:style style:name="P23" style:parent-style-name="Standard" style:family="paragraph">
      <style:text-properties fo:font-style="italic" style:font-style-asian="italic"/>
    </style:style>
    <style:style style:name="P24" style:parent-style-name="Standard" style:family="paragraph">
      <style:text-properties fo:font-style="italic" style:font-style-asian="italic"/>
    </style:style>
    <style:style style:name="P25" style:parent-style-name="Standard" style:family="paragraph">
      <style:text-properties fo:font-style="italic" style:font-style-asian="italic"/>
    </style:style>
    <style:style style:name="P26" style:parent-style-name="Standard" style:family="paragraph">
      <style:text-properties fo:font-style="italic" style:font-style-asian="italic"/>
    </style:style>
    <style:style style:name="P27" style:parent-style-name="Standard" style:family="paragraph">
      <style:text-properties fo:font-style="italic" style:font-style-asian="italic"/>
    </style:style>
    <style:style style:name="P28" style:parent-style-name="Standard" style:family="paragraph">
      <style:text-properties fo:font-style="italic" style:font-style-asian="italic"/>
    </style:style>
    <style:style style:name="P29" style:parent-style-name="Standard" style:family="paragraph">
      <style:text-properties fo:font-style="italic" style:font-style-asian="italic"/>
    </style:style>
    <style:style style:name="P30" style:parent-style-name="Standard" style:family="paragraph">
      <style:text-properties fo:font-style="italic" style:font-style-asian="italic"/>
    </style:style>
    <style:style style:name="P31" style:parent-style-name="Standard" style:family="paragraph">
      <style:text-properties fo:font-style="italic" style:font-style-asian="italic"/>
    </style:style>
    <style:style style:name="P32" style:parent-style-name="Standard" style:family="paragraph">
      <style:text-properties fo:font-style="italic" style:font-style-asian="italic"/>
    </style:style>
    <style:style style:name="P33" style:parent-style-name="Standard" style:family="paragraph">
      <style:text-properties fo:font-style="italic" style:font-style-asian="italic"/>
    </style:style>
    <style:style style:name="P34" style:parent-style-name="Standard" style:family="paragraph">
      <style:text-properties fo:font-style="italic" style:font-style-asian="italic"/>
    </style:style>
    <style:style style:name="P35" style:parent-style-name="Standard" style:family="paragraph">
      <style:text-properties fo:font-style="italic" style:font-style-asian="italic"/>
    </style:style>
    <style:style style:name="P36" style:parent-style-name="Standard" style:family="paragraph">
      <style:text-properties fo:font-style="italic" style:font-style-asian="italic"/>
    </style:style>
    <style:style style:name="P37" style:parent-style-name="Standard" style:family="paragraph">
      <style:text-properties fo:font-style="italic" style:font-style-asian="italic"/>
    </style:style>
    <style:style style:name="T38" style:parent-style-name="Absatz-Standardschriftart" style:family="text">
      <style:text-properties fo:font-size="10pt" style:font-size-asian="10pt"/>
    </style:style>
    <style:style style:name="T39" style:parent-style-name="Absatz-Standardschriftart" style:family="text">
      <style:text-properties fo:color="#FFC000"/>
    </style:style>
    <style:style style:name="T40" style:parent-style-name="Absatz-Standardschriftart" style:family="text">
      <style:text-properties fo:color="#FFC000"/>
    </style:style>
    <style:style style:name="P41" style:parent-style-name="Standard" style:family="paragraph">
      <style:text-properties fo:color="#FFC000"/>
    </style:style>
    <style:style style:name="P42" style:parent-style-name="Standard" style:family="paragraph">
      <style:text-properties fo:color="#FFC000"/>
    </style:style>
    <style:style style:name="P43" style:parent-style-name="Standard" style:family="paragraph">
      <style:text-properties fo:color="#FFC000"/>
    </style:style>
    <style:style style:name="P44" style:parent-style-name="Standard" style:family="paragraph">
      <style:text-properties fo:color="#FFC000"/>
    </style:style>
    <style:style style:name="P45" style:parent-style-name="Standard" style:family="paragraph">
      <style:text-properties fo:color="#FFC000"/>
    </style:style>
    <style:style style:name="P46" style:parent-style-name="Standard" style:family="paragraph">
      <style:text-properties fo:font-style="italic" style:font-style-asian="italic"/>
    </style:style>
    <style:style style:name="P47" style:parent-style-name="Standard" style:family="paragraph">
      <style:text-properties fo:font-style="italic" style:font-style-asian="italic"/>
    </style:style>
    <style:style style:name="P48" style:parent-style-name="Standard" style:family="paragraph">
      <style:text-properties fo:font-style="italic" style:font-style-asian="italic"/>
    </style:style>
    <style:style style:name="P49" style:parent-style-name="Standard" style:family="paragraph">
      <style:text-properties fo:font-style="italic" style:font-style-asian="italic"/>
    </style:style>
    <style:style style:name="P50" style:parent-style-name="Standard" style:family="paragraph">
      <style:text-properties fo:font-style="italic" style:font-style-asian="italic"/>
    </style:style>
    <style:style style:name="P51" style:parent-style-name="Standard" style:family="paragraph">
      <style:text-properties fo:font-style="italic" style:font-style-asian="italic"/>
    </style:style>
    <style:style style:name="P52" style:parent-style-name="Standard" style:family="paragraph">
      <style:text-properties fo:font-style="italic" style:font-style-asian="italic"/>
    </style:style>
    <style:style style:name="P53" style:parent-style-name="Standard" style:family="paragraph">
      <style:text-properties fo:font-style="italic" style:font-style-asian="italic"/>
    </style:style>
    <style:style style:name="P54" style:parent-style-name="Standard" style:family="paragraph">
      <style:text-properties fo:font-style="italic" style:font-style-asian="italic"/>
    </style:style>
    <style:style style:name="P55" style:parent-style-name="Standard" style:family="paragraph">
      <style:text-properties fo:font-style="italic" style:font-style-asian="italic"/>
    </style:style>
    <style:style style:name="P56" style:parent-style-name="Standard" style:family="paragraph">
      <style:text-properties fo:font-style="italic" style:font-style-asian="italic"/>
    </style:style>
    <style:style style:name="P57" style:parent-style-name="Standard" style:family="paragraph">
      <style:text-properties fo:font-style="italic" style:font-style-asian="italic"/>
    </style:style>
    <style:style style:name="P58" style:parent-style-name="Standard" style:family="paragraph">
      <style:text-properties fo:font-style="italic" style:font-style-asian="italic"/>
    </style:style>
    <style:style style:name="P59" style:parent-style-name="Standard" style:family="paragraph">
      <style:text-properties fo:font-style="italic" style:font-style-asian="italic"/>
    </style:style>
    <style:style style:name="P60" style:parent-style-name="Standard" style:family="paragraph">
      <style:text-properties fo:font-style="italic" style:font-style-asian="italic"/>
    </style:style>
    <style:style style:name="P61" style:parent-style-name="Standard" style:family="paragraph">
      <style:text-properties fo:font-style="italic" style:font-style-asian="italic"/>
    </style:style>
    <style:style style:name="P62" style:parent-style-name="Standard" style:family="paragraph">
      <style:text-properties fo:font-style="italic" style:font-style-asian="italic"/>
    </style:style>
    <style:style style:name="P63" style:parent-style-name="Standard" style:family="paragraph">
      <style:text-properties fo:font-style="italic" style:font-style-asian="italic"/>
    </style:style>
    <style:style style:name="P64" style:parent-style-name="Standard" style:family="paragraph">
      <style:text-properties fo:font-style="italic" style:font-style-asian="italic"/>
    </style:style>
    <style:style style:name="P65" style:parent-style-name="Standard" style:family="paragraph">
      <style:text-properties fo:font-style="italic" style:font-style-asian="italic"/>
    </style:style>
    <style:style style:name="P66" style:parent-style-name="Standard" style:family="paragraph">
      <style:text-properties fo:font-style="italic" style:font-style-asian="italic"/>
    </style:style>
    <style:style style:name="P67" style:parent-style-name="Standard" style:family="paragraph">
      <style:text-properties fo:font-style="italic" style:font-style-asian="italic"/>
    </style:style>
    <style:style style:name="P68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>Ihr Leben klingt traurig in fremden Ohren,<text:s/></text:p>
      <text:p text:style-name="P2">Sie ist kaum erst geboren, da ist sie schon groß<text:s/></text:p>
      <text:p text:style-name="P3">Und das, was sie erlebt hat, lässt sie nicht los</text:p>
      <text:p text:style-name="P4">Sie wirkt erst wie zehn, hat schon zu<text:s/>viel gesehn</text:p>
      <text:p text:style-name="P5">Und manchmal scheint es alle Kraft aus ihr herauszusaugen</text:p>
      <text:p text:style-name="Standard"><text:span text:style-name="T6">Der Blick viel zu ernst für so junge Augen</text:span></text:p>
      <text:p text:style-name="P7"/>
      <text:p text:style-name="Standard"><text:span text:style-name="T8">Sie trägt diese Last namens Leben,<text:s/></text:span></text:p>
      <text:p text:style-name="P9">Die Lippen verschlossen, die Augen zu Boden gerichtet,<text:s/></text:p>
      <text:p text:style-name="P10">Auf den mageren Schultern zu viele Gewichte</text:p>
      <text:p text:style-name="P11">Niemand liest wie ihr Blick ihre Geschichte berichtet</text:p>
      <text:p text:style-name="P12">Sie beißt die Zähne zusammen</text:p>
      <text:p text:style-name="Standard"><text:span text:style-name="T13">Doch in ihr brennt wie ein Stern eine einsame Flamme im Kern ihrer Seele</text:span></text:p>
      <text:p text:style-name="Standard"><text:span text:style-name="T14">Niemand hört, wie die Schwielen und Schrammen ihrer Hände erzählen</text:span></text:p>
      <text:p text:style-name="P15">Von einem Mädchen, das sich ganz allein<text:s/>auf der Welt,<text:s/></text:p>
      <text:p text:style-name="P16">Ihr Tag um Tag stellt</text:p>
      <text:p text:style-name="P17"/>
      <text:p text:style-name="Standard"><text:span text:style-name="T18">Und sie fragen, wie sie das schafft,<text:s/></text:span></text:p>
      <text:p text:style-name="Standard"><text:span text:style-name="T19">Woher nimmt sie die Kraft, aufrecht zu stehen</text:span></text:p>
      <text:p text:style-name="P20">Der Welt ruhig und mutig in die Augen zu sehen</text:p>
      <text:p text:style-name="P21">Und zu strahlen wie eine Lampe, die im Dunkeln scheint,<text:s/></text:p>
      <text:p text:style-name="P22">Sie hat sich durch so viele<text:s/>Nächte hindurchgeweint,<text:s/></text:p>
      <text:p text:style-name="P23">Sich Stunde für Stunde, Wunde für Wunde durch hunderte Tage gezerrt<text:s/></text:p>
      <text:p text:style-name="P24">Und sich doch nie beschwert</text:p>
      <text:p text:style-name="P25">Wie kann sie den Kopf hoch erhoben tragen und lächeln,<text:s/></text:p>
      <text:p text:style-name="P26">Wenn nachts die Gedanken an ihren Schranken nagen,<text:s/></text:p>
      <text:p text:style-name="P27">Wie kann sie zwischen all<text:s/>diesen Stürmen zu fliegen wagen?</text:p>
      <text:p text:style-name="P28"/>
      <text:p text:style-name="P29">Sie schweigt, sie ist eine, die niemals jammert</text:p>
      <text:p text:style-name="P30">Doch da sind Tage, wo sie sich an ne vergangene Umarmung klammert</text:p>
      <text:p text:style-name="P31">Wie ein Kind, hilflos und klein,</text:p>
      <text:p text:style-name="P32">Dann scheint sie doch noch so furchtbar jung und verloren zu sein</text:p>
      <text:p text:style-name="P33">Doch wenn<text:s/>sie abends unter der Bettdecke liegt</text:p>
      <text:p text:style-name="P34">Träumt sie, sie fliegt und sie flieht<text:s/></text:p>
      <text:p text:style-name="P35">Mit nem Heißluftballon vor dem Alltag davon</text:p>
      <text:p text:style-name="P36">Wie auf Flügeln aus den Federn ihres Kissens gemacht,<text:s/></text:p>
      <text:p text:style-name="P37">Heraus aus dem Alptraum der Nacht.</text:p>
      <text:p text:style-name="Standard"/>
      <text:p text:style-name="Standard">Manchmal im Leben hält nur eine seidene Schnur</text:p>
      <text:p text:style-name="Standard">Vom Abgrund zurück<text:s/></text:p>
      <text:p text:style-name="Standard">Du glaubst schon lang nicht mehr wirklich an ein wartendes Glück</text:p>
      <text:p text:style-name="Standard">So lange schon zieht dich irgendwas zu Boden und Wolken umringen dich</text:p>
      <text:p text:style-name="Standard">Ihre Worte, ihr Lachen, sie dringen nicht zu dir durch,<text:s/></text:p>
      <text:p text:style-name="Standard">Du bist wie in nem Tunnel, enge Wände bedrängender Länge,<text:s/></text:p>
      <text:p text:style-name="Standard">Es verändert sich nichts, kein Ende in Sicht,<text:s/></text:p>
      <text:p text:style-name="Standard">Kein Schimmer vom Licht,</text:p>
      <text:p text:style-name="Standard">Überall Dunkel, das Kurve für Kurve nur Schlimmes verspricht</text:p>
      <text:p text:style-name="Standard">Es scheint alles finster zu sein, dein Leben so sinnlos und klein</text:p>
      <text:p text:style-name="Standard"/>
      <text:p text:style-name="Standard">Und so oft denkst du, du schaffst das<text:s/>nicht mehr<text:s/></text:p>
      <text:p text:style-name="Standard">Weil du keine Kraft hast, nicht mehr</text:p>
      <text:p text:style-name="Standard">Deine Last ist zu schwer<text:s/></text:p>
      <text:p text:style-name="Standard">So oft lässt du dich vom Treiben treiben,</text:p>
      <text:p text:style-name="Standard">Und so oft willst du einfach liegen bleiben, wenn das Leben dich zu Boden schmeißt</text:p>
      <text:p text:style-name="Standard">Doch immer wieder ist da was, was dich irgendwie nach<text:s/>oben reißt</text:p>
      <text:p text:style-name="Standard"/>
      <text:p text:style-name="Standard">Manchmal im Leben hält nur eine seidene Schnur</text:p>
      <text:p text:style-name="Standard">Und manchmal wächst aus ihrem Ende ein kleiner Ballon</text:p>
      <text:p text:style-name="Standard">Sein Name ist Hoffnung, er trägt dich auf und davon</text:p>
      <text:p text:style-name="Standard">Wie ein Stück Bunt, das blüht in nem Block aus Beton</text:p>
      <text:p text:style-name="Standard"/>
      <text:p text:style-name="Standard">Ich seh, wie du stehen bleibst und so<text:s/>gern einfach aufgeben würdest</text:p>
      <text:p text:style-name="Standard">Da ist fast nichts mehr, für das du am Morgen noch aufstehen würdest</text:p>
      <text:p text:style-name="Standard">Du stehst da, fühlst dich leer und sagst nichts,<text:s/></text:p>
      <text:p text:style-name="Standard">Doch ich seh, wie du Tag um Tag stark bist</text:p>
      <text:p text:style-name="Standard">Und glaub mir, ich hab auf genau diesem Boden gekniet,<text:s/></text:p>
      <text:p text:style-name="Standard">Ich weiß, wieso sich dein Gesicht so verzieht,<text:s/></text:p>
      <text:p text:style-name="Standard">Ich weiß, wie das Leben von da unten aussieht</text:p>
      <text:p text:style-name="Standard"/>
      <text:p text:style-name="Standard">Denn manchmal hält nur eine seidene Schnur den Anker am Schiff</text:p>
      <text:p text:style-name="Standard">Es stürmt wie im Meer und nichts ist in Sicht außer n gefährliches Riff</text:p>
      <text:p text:style-name="Standard">Alles scheint wie verloren zu sein, und vielleicht wünschst du dir heimlich</text:p>
      <text:p text:style-name="Standard">Nie geboren zu sein</text:p>
      <text:p text:style-name="Standard">Doch -<text:s/></text:p>
      <text:p text:style-name="Standard">Solange Luft deine Lungen verlässt,<text:s/></text:p>
      <text:p text:style-name="Standard">Ist eine Hoffnung dein Anker, halte sie fest!</text:p>
      <text:p text:style-name="Standard">Solange ein Funke, ein winziger Rest<text:s/></text:p>
      <text:p text:style-name="Standard">Deiner Kraft noch in deinen Knochen steckt</text:p>
      <text:p text:style-name="Standard">Geh nie geknickt und<text:s/>gebrochen weg,<text:s/></text:p>
      <text:p text:style-name="Standard">Irgendwann wächst aus der seidenen Schnur ein bunter Ballon</text:p>
      <text:p text:style-name="Standard">Und ein vergrabener Traum trägt dich auf und davon</text:p>
      <text:p text:style-name="Standard">(Wie auf Flügeln aus den Federn deines Kissens gemacht, <text:s/></text:p>
      <text:p text:style-name="Standard">Heraus aus dem Alptraum der Nacht)</text:p>
      <text:p text:style-name="Standard"/>
      <text:p text:style-name="Standard">Komm, ich zeig dir eine Kraft, so<text:s/>viel größer als du</text:p>
      <text:p text:style-name="Standard">Sie sagt, trau dir was zu, denn</text:p>
      <text:p text:style-name="Standard">Da ist Hoffnung<text:s/><text:span text:style-name="T38">[Geste nach oben]</text:span>, sie zeigt dir was möglich ist<text:s/></text:p>
      <text:p text:style-name="Standard">Da ist Liebe, sie zeigt dir, wie schön du bist<text:s/></text:p>
      <text:p text:style-name="Standard">Da ist Licht, das dich zum Scheinen bringt</text:p>
      <text:p text:style-name="Standard">Ne Melodie, so schön, dass sie dich fast zum Weinen bringt</text:p>
      <text:p text:style-name="Standard">Wie ein Liebeslied, das dich aus der Tiefe zieht</text:p>
      <text:p text:style-name="Standard">Wenn du auch oft ganz allein tanzt,</text:p>
      <text:p text:style-name="Standard">Da ist Mut, er zeigt dir, wie stark du schon sein kannst</text:p>
      <text:p text:style-name="Standard">Da ist Hoffnung, so bunt wie ein Heißluftballon</text:p>
      <text:p text:style-name="Standard">Und wenn du nach ihr greifst, fliegst du auf und davon</text:p>
      <text:p text:style-name="Standard"/>
      <text:p text:style-name="Standard">Ich weiß, du glaubst, dass nie was passiert,<text:s/></text:p>
      <text:p text:style-name="Standard">Dass es nie wieder anders sein wird,<text:s/></text:p>
      <text:p text:style-name="Standard">Hast schon zu viel probiert,<text:s/></text:p>
      <text:p text:style-name="Standard">Immer wieder, bis du den letzten Mutrest verlierst</text:p>
      <text:p text:style-name="Standard">Du fühlst dich hoffnungslos, doch lass bloß nie die Hoffnung los</text:p>
      <text:p text:style-name="Standard">Denn ich glaub an bessere<text:s/>Zeiten, und sie wird dich bis dort hin begleiten<text:s/></text:p>
      <text:p text:style-name="Standard">Trau dich, die Hände zu heben und was zu bewegen,<text:s/></text:p>
      <text:p text:style-name="Standard">Wag wieder zu leben</text:p>
      <text:p text:style-name="Standard">Glaub mir, es lohnt sich,<text:s/></text:p>
      <text:p text:style-name="Standard">Das Leben belohnt dich für jeden Schritt, den du gehst</text:p>
      <text:p text:style-name="Standard">Es verschont dich nicht, aber auch wenn du den Wind<text:s/>nicht drehst,</text:p>
      <text:p text:style-name="Standard">Bestimmst du selbst, wohin du wehst,<text:s/></text:p>
      <text:p text:style-name="Standard">Du bist wie in Wolken gehüllt, <text:s/></text:p>
      <text:p text:style-name="Standard">Setz deine Segel, damit Hoffnung sie füllt</text:p>
      <text:p text:style-name="Standard">Versuch zu kämpfen, gegen all die Gewalten und Mächte,<text:s/></text:p>
      <text:p text:style-name="Standard">Und ein Märchen geschieht in der 1000 und ersten deiner düstersten<text:s/>Nächte</text:p>
      <text:p text:style-name="Standard"/>
      <text:p text:style-name="Standard">Da ist Hoffnung, hör auf, in deinen Scherben zu liegen<text:s/></text:p>
      <text:p text:style-name="Standard">Wenn einer nie aufgibt, kann ihn nichts und niemand besiegen,<text:s/></text:p>
      <text:p text:style-name="Standard">Nutz deine Flügel und fang an zu fliegen!</text:p>
      <text:p text:style-name="Standard">Sei einer, der loszieht, wenns sein muss allein,<text:s/></text:p>
      <text:p text:style-name="Standard">Der sein eigenes Los zieht, und nichts kriegt dich klein,</text:p>
      <text:p text:style-name="Standard">Ich spür eine Leidenschaft, sie ist deine Kraft und dein Licht</text:p>
      <text:p text:style-name="Standard">Und du sprühst bunte Funken der Hoffnung um dich</text:p>
      <text:p text:style-name="Standard">Sie funkeln im Dunkeln für mich<text:s/></text:p>
      <text:p text:style-name="Standard"/>
      <text:p text:style-name="Standard">Eine seidene Schnur zieht dich, sie zieht sich wie ein blassroter Faden</text:p>
      <text:p text:style-name="Standard">Durch dein stürmisches Leben,<text:s/></text:p>
      <text:p text:style-name="Standard">Und irgendwann, als könntest du schweben, schmückt es mit Farben</text:p>
      <text:p text:style-name="Standard">Ein bunter Ballon, er trägt dich auf und davon</text:p>
      <text:p text:style-name="Standard">Ne winzige Wurzel bricht durch Tonnen Beton</text:p>
      <text:p text:style-name="Standard"/>
      <text:p text:style-name="Standard">Ich weiß, dass du oft vorm Geländer stehst<text:s/></text:p>
      <text:p text:style-name="Standard">Und denkst, dass du grad vor dem Ende stehst</text:p>
      <text:p text:style-name="Standard">Oft siehst du nur den Abgrund</text:p>
      <text:p text:style-name="Standard">Blickst hinab und frägst dich,<text:s/></text:p>
      <text:p text:style-name="Standard">Obs da unten nicht eigentlich besser wär</text:p>
      <text:p text:style-name="Standard">Du kriegst den Blick nicht übern Tellerrand</text:p>
      <text:p text:style-name="Standard">Klebst wie Fetzen eines Luftballons an ner zerplatzten Kellerwand</text:p>
      <text:p text:style-name="Standard">Du blickst immer hinunter, traurig und<text:s/>stumm,<text:s/></text:p>
      <text:p text:style-name="Standard">Verpasst die Welt voller Wunder um dich herum</text:p>
      <text:p text:style-name="Standard"/>
      <text:p text:style-name="Standard">Doch wann immer du am Boden liegst, reicht sie dir die Hand,<text:s/></text:p>
      <text:p text:style-name="Standard">Bis du wieder aufstehen kannst,<text:s/></text:p>
      <text:p text:style-name="Standard">Sie gibt dir Kraft, sie ist wie ein Hebel,</text:p>
      <text:p text:style-name="Standard">Deine Lampe im Nebel der Sorgen und sie führt dich gen Morgen</text:p>
      <text:p text:style-name="Standard">Im düstersten Dickicht ist Gott noch dein Lichtblick</text:p>
      <text:p text:style-name="Standard">Und dein Schicksal schickt dich schon in Richtung Wunderland</text:p>
      <text:p text:style-name="Standard">Da ist so viel, was für dich bestimmt ist und wenn es mal wieder wirklich schlimm ist,</text:p>
      <text:p text:style-name="Standard">Ist sie dir wie ein Unterstand<text:s/></text:p>
      <text:p text:style-name="Standard">Sie ist da, jeden Tag frisch, pünktlich zum Tagbeginn<text:s/></text:p>
      <text:p text:style-name="Standard">Sie steht dir zur Seite und sagt, nur wer wagt, gewinnt</text:p>
      <text:p text:style-name="Standard">Da wartet noch was, wofür sich das Warten lohnt,<text:s/></text:p>
      <text:p text:style-name="Standard">es wohnt weit draußen im Land hinterm Horizont,<text:s/></text:p>
      <text:p text:style-name="Standard">Dort, wo Glück fließt und sich leuchtende Hoffnung sonnt,<text:s/></text:p>
      <text:p text:style-name="Standard"/>
      <text:p text:style-name="Standard">Und ich habe viel verloren, aber sie hab ich immer wieder gefunden</text:p>
      <text:p text:style-name="Standard">Ganz unten in den Fässern ohne Boden lag sie und hat mich so hoch gehoben</text:p>
      <text:p text:style-name="Standard">Dass es fast wie fliegen war, in den tiefsten Tiefen war sie immer wieder da</text:p>
      <text:p text:style-name="Standard">In den hintersten Winkeln der finstersten Ecken<text:s/></text:p>
      <text:p text:style-name="Standard">Wie die Tropfen aus Tau, die sich dort zwischen Staub in den silbernen Netzen verstecken</text:p>
      <text:p text:style-name="Standard">An den Rändern stummer Momente glitzernd wie Schnee</text:p>
      <text:p text:style-name="Standard">Auch wenn ich sie nicht immer seh</text:p>
      <text:p text:style-name="Standard"/>
      <text:p text:style-name="Standard">Und sollte ich mein Lächeln mal wieder irgendwo liegen lassen,<text:s/></text:p>
      <text:p text:style-name="Standard">Erinner mich,<text:s/>dass sie mich nicht verlässt,<text:s/></text:p>
      <text:p text:style-name="Standard">Sie kann mich wieder fliegen lassen</text:p>
      <text:p text:style-name="Standard">Sie bleibt unter mir fest wie der Boden meiner Sohlen,<text:s/></text:p>
      <text:p text:style-name="Standard">Und sie geht mit mir über Nägel, über Kohlen, über Hügel, durch den Sand</text:p>
      <text:p text:style-name="Standard">Durch mein ganzes Leben, unerkannt an meiner Hand,<text:s/><text:span text:style-name="T39">durch Zei</text:span><text:span text:style-name="T40">t und durch Raum</text:span></text:p>
      <text:p text:style-name="P41">In jeder Träne glitzert ein Traum und wenn die Sehnsucht<text:s/>leise<text:s/>spricht,<text:s/></text:p>
      <text:p text:style-name="P42">Dann schreie ich sie in den Abendwind,<text:s/></text:p>
      <text:p text:style-name="P43">Und ich hoffe, dass meine Worte wie silberne Samen sind,</text:p>
      <text:p text:style-name="P44">Wenn sie fallen wie die Blüten im Herbst,<text:s/></text:p>
      <text:p text:style-name="P45">Bete ich, dass Hoffnung wächst<text:s/>in deinem Herz</text:p>
      <text:p text:style-name="Standard">Diese Welt hat uns noch so viel zu geben</text:p>
      <text:p text:style-name="Standard">Vielleicht bin ich morgen im Morgenrot<text:s/></text:p>
      <text:p text:style-name="Standard">Mal wieder wie sorgentot, aber heute will ich leben</text:p>
      <text:p text:style-name="Standard"/>
      <text:p text:style-name="Standard">​Du sagst, ich ertrag keinen Tag<text:s/>mehr<text:s/>davon und um dich</text:p>
      <text:p text:style-name="Standard">Sind Mauern aus Stahl und Beton</text:p>
      <text:p text:style-name="Standard">Doch ich ruf: Komm, schnapp dir nen Heißluftballon,</text:p>
      <text:p text:style-name="Standard">Gib niemals auf, flieg auf und davon!</text:p>
      <text:p text:style-name="Standard"/>
      <text:p text:style-name="Standard">Wenn du was nicht alleine kannst,</text:p>
      <text:p text:style-name="Standard">Bin ich da und reich ich dir meine Hand</text:p>
      <text:p text:style-name="Standard">Wenn du nichts zum Halten hast</text:p>
      <text:p text:style-name="Standard">All die alte Last dich in der Alltagshast fast niederdrückt.</text:p>
      <text:p text:style-name="Standard">Nie wieder rückt uns beide was entzwei</text:p>
      <text:p text:style-name="Standard">Ich lass dich nicht alleine, bin dabei,<text:s/></text:p>
      <text:p text:style-name="Standard">Trag deinen Rucksack ein paar Meilen weit,<text:s/></text:p>
      <text:p text:style-name="Standard">Bin bei dir, wir teilen Zeit<text:s/></text:p>
      <text:p text:style-name="Standard">Wann immer dein Herz diese Zeilen schreit</text:p>
      <text:p text:style-name="Standard">Komm, ich bin für dich ein erster Schritt<text:s/></text:p>
      <text:p text:style-name="Standard">Ein Flügelschlag auf deinem Weg</text:p>
      <text:p text:style-name="Standard">Bis du selber gehen kannst, der, der dich trägt</text:p>
      <text:p text:style-name="Standard">Ein kleines Stück</text:p>
      <text:p text:style-name="Standard"/>
      <text:p text:style-name="Standard">Da ist ne Handvoll Hoffnung in deiner Hosentasche,<text:s/></text:p>
      <text:p text:style-name="Standard">Du brauchst sie blos niemals loszulassen,<text:s/></text:p>
      <text:p text:style-name="Standard">Dann hörst du zwischen den Dornen die Blüten der Rosen rascheln</text:p>
      <text:p text:style-name="Standard">Dort, wo Frühlingslieder leise klingen<text:s/></text:p>
      <text:p text:style-name="Standard">Wenn du sie findest, hörst du nie wieder auf zu singen</text:p>
      <text:p text:style-name="Standard">Ich will auf den Schwingen des Morgenrots</text:p>
      <text:p text:style-name="Standard">Durch Herbststürme brausen, bis alle Erdschichten beben</text:p>
      <text:p text:style-name="Standard">Vielleicht bin ich morgen tot, aber diese Hoffnung schenkt mir das Leben<text:s/></text:p>
      <text:p text:style-name="P46"/>
      <text:p text:style-name="P47">Sie trägt ein Licht durch<text:s/>die Nacht</text:p>
      <text:p text:style-name="P48">Es scheint aus ihrem Gesicht und sie lacht</text:p>
      <text:p text:style-name="P49">Auch wenn es scheinbar nichts mehr zu lachen gibt</text:p>
      <text:p text:style-name="P50">Doch sie trägt dieses Funkeln, und da ist ne Kraft, die es den Schwachen gibt</text:p>
      <text:p text:style-name="P51">Wenn die Welt sie sich in ihren Rachen schiebt und verschlingt,<text:s/></text:p>
      <text:p text:style-name="P52">Und sie<text:s/>tanzt und sie singt, denn</text:p>
      <text:p text:style-name="P53"/>
      <text:p text:style-name="P54">Sie trägt mit sich eine Quelle des Lichts</text:p>
      <text:p text:style-name="P55">Und wenn ihre Welt wieder zerbricht, alles schiefgeht</text:p>
      <text:p text:style-name="P56">Dann schiebt sie ihre Hand in die Hosentasche</text:p>
      <text:p text:style-name="P57">Und umklammert ihn mit ihren Fingerspitzen,</text:p>
      <text:p text:style-name="P58">Und man sieht ihn hell zwischen ihren Fingern blitzen</text:p>
      <text:p text:style-name="P59">Einen Edelstein namens Hoffnung</text:p>
      <text:p text:style-name="P60">Keiner weiß woher, aber mitten im Chaos,<text:s/></text:p>
      <text:p text:style-name="P61">War er eines Tages plötzlich da</text:p>
      <text:p text:style-name="P62">Ein kleines Stück Wunder so wunderbar<text:s/></text:p>
      <text:p text:style-name="P63">Hell in ihrer Hand, wie ein Diamant,<text:s/></text:p>
      <text:p text:style-name="P64">In dem sich all ihre Träume spiegeln, wie das Auge des Sturms</text:p>
      <text:p text:style-name="P65">Manchmal will sie sich verriegeln, wie Rapunzel im Turm<text:s/></text:p>
      <text:p text:style-name="P66">Doch sie streckt die Finger, um nach ihnen zu greifen,</text:p>
      <text:p text:style-name="P67">Den silbernen Streifen am Horizont</text:p>
      <text:p text:style-name="P68"/>
      <text:p text:style-name="Standard">Und eines Tages kannst du ein Flügelschlag sein, der für jemanden schlägt</text:p>
      <text:p text:style-name="Standard">Oder eine seidene Schnur, die<text:s/>jemanden trägt,<text:s/></text:p>
      <text:p text:style-name="Standard">Ne Flamme im Feuer, n Flicken Heißluftballon,</text:p>
      <text:p text:style-name="Standard">Zerrst jemand auf und davon,<text:s/></text:p>
      <text:p text:style-name="Standard">Raus aus Asphalt und Beton mitten in den Himmel rein</text:p>
      <text:p text:style-name="Standard">Vielleicht kannst für irgendwen ein Stückchen vom Himmel sein</text:p>
      <text:p text:style-name="Standard">Und du strahlst hell wie ein Stern in der Ferne,<text:s/>der die Richtung weißt</text:p>
      <text:p text:style-name="Standard">Vielleicht bist du mal der, der die richtige Richtung weiß, wenn einer verloren ist</text:p>
      <text:p text:style-name="Standard">Ich glaub, es gibt<text:s/>nen Grund, dass du geboren bist</text:p>
      <text:p text:style-name="Standard"/>
      <text:p text:style-name="Standard">Du scheinst, als würdest du so schwach und so klein sein</text:p>
      <text:p text:style-name="Standard">Doch vielleicht kann ein Stern, der vom Himmel fiel,</text:p>
      <text:p text:style-name="Standard">Für irgendjemand ein Wunsch frei sei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bi</meta:initial-creator>
    <dc:creator>Sabi</dc:creator>
    <meta:creation-date>2020-01-22T22:54:00Z</meta:creation-date>
    <dc:date>2020-01-28T00:14:00Z</dc:date>
    <meta:template xlink:href="Normal" xlink:type="simple"/>
    <meta:editing-cycles>1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1" meta:word-count="1468" meta:character-count="10702" meta:row-count="77" meta:non-whitespace-character-count="9255"/>
  </office:meta>
</office:document-meta>
</file>